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2a11" officeooo:paragraph-rsid="00112a11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2a11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2a11"/>
    </style:style>
    <style:style style:name="T9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9">1137</text:span><text:span text:style-name="T7"> 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Designar al Señor Diputado Eduardo Di Pollina para integrar el Tribunal de Disciplina previsto en el artículo 35 de la Ley 13.014 (Servicio Público Provincial de Defensa Penal)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2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0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6T09:16:14.204848071</dc:date>
    <meta:print-date>2018-09-26T09:15:54.893196892</meta:print-date>
    <meta:editing-cycles>44</meta:editing-cycles>
    <meta:editing-duration>PT1H5M30S</meta:editing-duration>
    <meta:generator>LibreOffice/5.1.6.2$Linux_X86_64 LibreOffice_project/10m0$Build-2</meta:generator>
    <meta:document-statistic meta:table-count="2" meta:image-count="1" meta:object-count="0" meta:page-count="1" meta:paragraph-count="10" meta:word-count="78" meta:character-count="496" meta:non-whitespace-character-count="394"/>
  </office:meta>
</office:document-meta>
</file>